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TimesNewRoman,BoldItalic" svg:font-family="TimesNewRoman,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imesNewRoman" style:font-name-asian="TimesNewRoman" style:font-name-complex="TimesNewRoman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TimesNewRoman,BoldItalic" style:font-name-asian="TimesNewRoman,BoldItalic" style:font-name-complex="TimesNewRoman,BoldItalic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style:text-autospace="none"/>
    </style:style>
    <style:style style:name="T28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29" style:parent-style-name="DefaultParagraphFont" style:family="text">
      <style:text-properties style:font-name="TimesNewRoman" style:font-name-asian="TimesNewRoman" style:font-name-complex="TimesNewRoman"/>
    </style:style>
    <style:style style:name="P3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3" style:parent-style-name="Standard" style:family="paragraph">
      <style:paragraph-properties style:text-autospace="none"/>
    </style:style>
    <style:style style:name="T34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35" style:parent-style-name="DefaultParagraphFont" style:family="text">
      <style:text-properties style:font-name="TimesNewRoman" style:font-name-asian="TimesNewRoman" style:font-name-complex="TimesNewRoman"/>
    </style:style>
    <style:style style:name="P3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39" style:parent-style-name="Standard" style:family="paragraph">
      <style:paragraph-properties style:text-autospace="none"/>
    </style:style>
    <style:style style:name="T40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41" style:parent-style-name="DefaultParagraphFont" style:family="text">
      <style:text-properties style:font-name="TimesNewRoman" style:font-name-asian="TimesNewRoman" style:font-name-complex="TimesNewRoman"/>
    </style:style>
    <style:style style:name="P4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5" style:parent-style-name="Standard" style:family="paragraph">
      <style:paragraph-properties style:text-autospace="none"/>
    </style:style>
    <style:style style:name="T46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47" style:parent-style-name="DefaultParagraphFont" style:family="text">
      <style:text-properties style:font-name="TimesNewRoman" style:font-name-asian="TimesNewRoman" style:font-name-complex="TimesNewRoman"/>
    </style:style>
    <style:style style:name="P4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52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style:text-autospace="none"/>
      <style:text-properties style:font-name-asian="TimesNewRoman,BoldItalic" style:font-name-complex="Times New Roman" fo:font-weight="bold" style:font-weight-asian="bold" style:font-weight-complex="bold" fo:font-style="italic" style:font-style-asian="italic" style:font-style-complex="italic"/>
    </style:style>
    <style:style style:name="P56" style:parent-style-name="Standard" style:family="paragraph">
      <style:paragraph-properties style:text-autospace="none"/>
      <style:text-properties style:font-name="TimesNewRoman,BoldItalic" style:font-name-asian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P57" style:parent-style-name="Standard" style:family="paragraph">
      <style:paragraph-properties style:text-autospace="none"/>
      <style:text-properties style:font-name="TimesNewRoman,BoldItalic" style:font-name-asian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P58" style:parent-style-name="Standard" style:list-style-name="LFO1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5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6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3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6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6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68" style:parent-style-name="Standard" style:family="paragraph">
      <style:paragraph-properties style:text-autospace="none"/>
    </style:style>
    <style:style style:name="T69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7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7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7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5" style:parent-style-name="Standard" style:family="paragraph">
      <style:paragraph-properties style:text-autospace="none"/>
    </style:style>
    <style:style style:name="T76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7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7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1" style:parent-style-name="Standard" style:family="paragraph">
      <style:paragraph-properties style:text-autospace="none"/>
    </style:style>
    <style:style style:name="T82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83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8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8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8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9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0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0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1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1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1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1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2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2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2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2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3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3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3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3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3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4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4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4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4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4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5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5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5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5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5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6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6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6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66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7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6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7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7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7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78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79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0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4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5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86" style:parent-style-name="Standard" style:family="paragraph">
      <style:paragraph-properties style:text-autospace="none"/>
    </style:style>
    <style:style style:name="P187" style:parent-style-name="Standard" style:family="paragraph">
      <style:paragraph-properties style:text-autospace="none"/>
    </style:style>
    <style:style style:name="T188" style:parent-style-name="DefaultParagraphFont" style:family="text">
      <style:text-properties style:font-name="TimesNewRoman" style:font-name-asian="TimesNewRoman" style:font-name-complex="TimesNewRoman"/>
    </style:style>
    <style:style style:name="T189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90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191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 fo:color="#0070C0"/>
    </style:style>
    <style:style style:name="P192" style:parent-style-name="Standard" style:family="paragraph">
      <style:paragraph-properties style:text-autospace="none" fo:text-align="justify"/>
    </style:style>
    <style:style style:name="P193" style:parent-style-name="Standard" style:family="paragraph">
      <style:paragraph-properties style:text-autospace="none" fo:text-align="center"/>
    </style:style>
    <style:style style:name="T194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95" style:parent-style-name="Standard" style:family="paragraph">
      <style:paragraph-properties style:text-autospace="none" fo:text-align="center"/>
    </style:style>
    <style:style style:name="P196" style:parent-style-name="Standard" style:family="paragraph">
      <style:paragraph-properties style:text-autospace="none" fo:text-align="justify"/>
    </style:style>
    <style:style style:name="P197" style:parent-style-name="Standard" style:family="paragraph">
      <style:paragraph-properties style:text-autospace="none" fo:text-align="justify"/>
    </style:style>
    <style:style style:name="P198" style:parent-style-name="Standard" style:family="paragraph">
      <style:paragraph-properties style:text-autospace="none"/>
    </style:style>
    <style:style style:name="T199" style:parent-style-name="DefaultParagraphFont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00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T201" style:parent-style-name="DefaultParagraphFont" style:family="text">
      <style:text-properties style:font-name="TimesNewRoman,Bold" style:font-name-asian="TimesNewRoman,Bold" style:font-name-complex="TimesNewRoman,Bold" fo:font-weight="bold" style:font-weight-asian="bold" style:font-weight-complex="bold" fo:font-size="10pt" style:font-size-asian="10pt" style:font-size-complex="10pt"/>
    </style:style>
    <style:style style:name="T202" style:parent-style-name="DefaultParagraphFont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P203" style:parent-style-name="Standard" style:family="paragraph">
      <style:paragraph-properties style:text-autospace="none"/>
    </style:style>
    <style:style style:name="T204" style:parent-style-name="DefaultParagraphFont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205" style:parent-style-name="DefaultParagraphFont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AGENCIJA ZA KVALITETU I AKREDITACIJU U</text:p>
      <text:p text:style-name="P2"><text:span text:style-name="T3">ZDRAVSTVU</text:span></text:p>
      <text:p text:style-name="P4"/>
      <text:p text:style-name="P5"/>
      <text:p text:style-name="P6">Anketa o zadovoljstvu bolesnika u primarnoj zdravstvenoj zaštiti</text:p>
      <text:p text:style-name="P7"/>
      <text:p text:style-name="P8">NAZIV I SJEDIŠTE AMBULANTE: DOM ZDRAVLJA ZADARSKE ŽUPANIJE</text:p>
      <text:p text:style-name="P9"/>
      <text:p text:style-name="P10">ORDINACIJA <text:s text:c="2"/>________________________________________________________</text:p>
      <text:p text:style-name="P11"/>
      <text:p text:style-name="P12">IME LIJEČNIKA:____________________________________________________________</text:p>
      <text:p text:style-name="P13"/>
      <text:p text:style-name="P14">U želji da Vam osiguramo što bolju kvalitetu liječenja i njege, pripremili smo ovu anketu koja sadrži</text:p>
      <text:p text:style-name="P15">pitanja<text:s/>vezana uz sustavnost i usklađenost skrbi koja Vam je pružena, dostojanstvo i poštovanje</text:p>
      <text:p text:style-name="P16">iskazano prema Vama, Vašu uključenost u liječenje, zadovoljstvo osobljem i konačno zadovoljstvo</text:p>
      <text:p text:style-name="P17">higijenom i čistoćom.</text:p>
      <text:p text:style-name="P18">Ako želite pridonijeti kvaliteti liječenja i pružanju njege, molimo Vas da svoja opažanja i iskustva</text:p>
      <text:p text:style-name="P19">tijekom boravka u ovoj ustanovi izrazite odgovorima na pitanja u anketi. Anketa je anonimna.</text:p>
      <text:p text:style-name="P20">Molimo Vas da procijenite ambulantu kojoj se obično obraćate za pomoć ili koju ste najčešće</text:p>
      <text:p text:style-name="P21">posjećivali proteklih 12 mjeseci. Procijenite rad liječnika i ambulante Doma<text:s/>zdravlja Zadarske županije tijekom proteklih 12 mjeseci. Ocjenom nisu obuhvaćeni liječnici i stomatolozi koji su u koncesiji ili privatnoj praksi</text:p>
      <text:p text:style-name="P22"/>
      <text:p text:style-name="P23"/>
      <text:p text:style-name="P24">Molimo Vas da označite po jedan od ponuđenih<text:s/>odgovora za svako pitanje koji po Vašem mišljenju</text:p>
      <text:p text:style-name="P25">najbolje odgovara Vašem slučaju:</text:p>
      <text:p text:style-name="P26"/>
      <text:p text:style-name="P27"><text:span text:style-name="T28">Anketu ispunjava</text:span><text:span text:style-name="T29">:</text:span></text:p>
      <text:p text:style-name="P30"/>
      <text:p text:style-name="P31">bolesnik/ca <text:s text:c="28"/>roditelj <text:s text:c="53"/>skrbnik</text:p>
      <text:p text:style-name="P32"/>
      <text:p text:style-name="P33"><text:span text:style-name="T34">Dobna skupina</text:span><text:span text:style-name="T35">:</text:span></text:p>
      <text:p text:style-name="P36"/>
      <text:p text:style-name="P37">manje od 20 godina <text:s text:c="7"/><text:s/>21 – 40 godina <text:s text:c="10"/>41 – 60 godina <text:s text:c="15"/>više od 60 godina</text:p>
      <text:p text:style-name="P38"/>
      <text:p text:style-name="P39"><text:span text:style-name="T40">Spol</text:span><text:span text:style-name="T41">:</text:span></text:p>
      <text:p text:style-name="P42"/>
      <text:p text:style-name="P43">muško <text:s text:c="20"/>žensko</text:p>
      <text:p text:style-name="P44"/>
      <text:p text:style-name="P45"><text:span text:style-name="T46">Stručna sprema</text:span><text:span text:style-name="T47">:</text:span></text:p>
      <text:p text:style-name="P48"/>
      <text:p text:style-name="P49">NSS <text:s text:c="15"/>SSS <text:s text:c="14"/>VŠS <text:s text:c="11"/>VSS</text:p>
      <text:p text:style-name="P50"/>
      <text:p text:style-name="P51"/>
      <text:p text:style-name="P52"/>
      <text:p text:style-name="P53"/>
      <text:p text:style-name="P54">Molimo Vas da na ljestvici od 1 do 5, gdje 1 označava potpuno nezadovoljstvo, a 5 potpuno</text:p>
      <text:p text:style-name="P55">zadovoljstvo, izrazite svoje zadovoljstvo ili nezadovoljstvo:</text:p>
      <text:p text:style-name="P56"/>
      <text:p text:style-name="P57"/>
      <text:list text:style-name="LFO1" text:continue-numbering="true">
        <text:list-item>
          <text:p text:style-name="P58">Osiguranje dovoljno vremena za razgovor s liječnikom:</text:p>
        </text:list-item>
      </text:list>
      <text:p text:style-name="P59"/>
      <text:p text:style-name="P60"><text:s text:c="35"/>1 ---- 2 ----3 ---- 4 ---- 5</text:p>
      <text:soft-page-break/>
      <text:p text:style-name="P61">potpuno nezadovoljstvo<text:s/><text:s text:c="32"/>potpuno zadovoljstvo</text:p>
      <text:p text:style-name="P62"/>
      <text:list text:style-name="LFO2" text:continue-numbering="true">
        <text:list-item>
          <text:p text:style-name="P63">Olakšavanje i pomaganje liječnika pri iznošenju Vaših tegoba:</text:p>
        </text:list-item>
      </text:list>
      <text:p text:style-name="P64"/>
      <text:p text:style-name="P65"><text:s text:c="35"/>1 ---- 2 ----3 ---- 4 ---- 5</text:p>
      <text:p text:style-name="P66">potpuno nezadovoljstvo <text:s text:c="32"/>potpuno zadovoljstvo</text:p>
      <text:p text:style-name="P67"/>
      <text:p text:style-name="P68"><text:span text:style-name="T69"><text:s text:c="5"/>3. Čuvanje povjerljivosti Vaših osobnih podataka dobivenih u razgovoru i/ili podataka</text:span></text:p>
      <text:p text:style-name="P70">iz Vašeg zdravstvenog kartona:</text:p>
      <text:p text:style-name="P71"/>
      <text:p text:style-name="P72"><text:s text:c="37"/>1 ---- 2 ----3 ---- 4 ---- 5</text:p>
      <text:p text:style-name="P73">potpuno nezadovoljstvo <text:s text:c="35"/>potpuno<text:s/>zadovoljstvo</text:p>
      <text:p text:style-name="P74"/>
      <text:p text:style-name="P75"><text:span text:style-name="T76"><text:s text:c="6"/>4. Brzina olakšavanja Vaših tegoba (simptoma vaše bolesti):</text:span></text:p>
      <text:p text:style-name="P77"/>
      <text:p text:style-name="P78"><text:s text:c="37"/>1 ---- 2 ----3 ---- 4 ---- 5</text:p>
      <text:p text:style-name="P79">potpuno nezadovoljstvo <text:s text:c="35"/>potpuno zadovoljstvo</text:p>
      <text:p text:style-name="P80"/>
      <text:p text:style-name="P81"><text:span text:style-name="T82"><text:s text:c="7"/>5. <text:s/>Način medicinskog</text:span><text:span text:style-name="T83"><text:s/>pregleda:</text:span></text:p>
      <text:p text:style-name="P84"/>
      <text:p text:style-name="P85"><text:s text:c="36"/>1 ---- 2 ----3 ---- 4 ---- 5</text:p>
      <text:p text:style-name="P86">potpuno nezadovoljstvo <text:s text:c="33"/>potpuno zadovoljstvo</text:p>
      <text:p text:style-name="P87"/>
      <text:p text:style-name="P88"><text:s text:c="6"/>6. Objašnjenje razloga za tražene pretrage i planirane načine liječenja:</text:p>
      <text:p text:style-name="P89"><text:s text:c="22"/><text:s text:c="114"/></text:p>
      <text:p text:style-name="P90"><text:s text:c="37"/>1 ---- 2 ----3 ---- 4 ---- 5</text:p>
      <text:p text:style-name="P91">potpuno nezadovoljstvo <text:s text:c="35"/>potpuno zadovoljstvo</text:p>
      <text:p text:style-name="P92"/>
      <text:p text:style-name="P93"><text:s text:c="7"/>7. Informiranje o svemu što ste htjeli znati o svojim simptomima i bolestima:</text:p>
      <text:p text:style-name="P94"/>
      <text:p text:style-name="P95"><text:s text:c="37"/>1 ---- 2 ----3 ---- 4 ---- 5</text:p>
      <text:p text:style-name="P96">potpuno nezadovoljstvo <text:s text:c="34"/>potpuno zadovoljstvo</text:p>
      <text:p text:style-name="P97"/>
      <text:p text:style-name="P98"><text:s text:c="8"/>8. Pružena<text:s/>pomoć u razumijevanju, važnosti poštivanja savjeta i upute liječnika:</text:p>
      <text:p text:style-name="P99"/>
      <text:p text:style-name="P100"><text:s text:c="37"/>1 ---- 2 ----3 ---- 4 ---- 5</text:p>
      <text:p text:style-name="P101">potpuno nezadovoljstvo <text:s text:c="35"/>potpuno zadovoljstvo</text:p>
      <text:p text:style-name="P102"/>
      <text:p text:style-name="P103"><text:s text:c="8"/>9. Spremnost osoblja ambulante<text:s/>da pomogne (osim liječnika):</text:p>
      <text:p text:style-name="P104"/>
      <text:p text:style-name="P105"><text:s text:c="37"/>1 ---- 2 ----3 ---- 4 ---- 5</text:p>
      <text:p text:style-name="P106">potpuno nezadovoljstvo <text:s text:c="34"/>potpuno zadovoljstvo</text:p>
      <text:p text:style-name="P107"/>
      <text:p text:style-name="P108"><text:s text:c="8"/>10. Higijena sanitarnog čvora</text:p>
      <text:p text:style-name="P109"/>
      <text:p text:style-name="P110"><text:s text:c="37"/>1 ---- 2 ----3 ---- 4 ---- 5</text:p>
      <text:p text:style-name="P111">potpuno nezadovoljstvo <text:s text:c="34"/>potpuno zadovoljstvo</text:p>
      <text:p text:style-name="P112"/>
      <text:p text:style-name="P113"><text:s text:c="9"/>11. Dobivanje termina za pregled u vrijeme kada je Vama odgovaralo:</text:p>
      <text:p text:style-name="P114"/>
      <text:p text:style-name="P115"><text:s text:c="36"/>1 ---- 2 ----3 ---- 4 ---- 5</text:p>
      <text:p text:style-name="P116">potpuno nezadovoljstvo <text:s text:c="33"/>potpuno zadovoljstvo</text:p>
      <text:p text:style-name="P117"/>
      <text:p text:style-name="P118"/>
      <text:p text:style-name="P119"><text:s text:c="10"/>12. Dobivanje telefonske veze s ambulantom:</text:p>
      <text:p text:style-name="P120"/>
      <text:p text:style-name="P121"><text:s text:c="36"/>1 ---- 2 ----3 ---- 4 ---- 5</text:p>
      <text:p text:style-name="P122">potpuno nezadovoljstvo <text:s text:c="33"/>potpuno<text:s/>zadovoljstvo</text:p>
      <text:p text:style-name="P123"/>
      <text:p text:style-name="P124"><text:s text:c="10"/>13. Mogućnost razgovora s liječnikom putem telefona:</text:p>
      <text:p text:style-name="P125"/>
      <text:p text:style-name="P126"><text:s text:c="37"/>1 ---- 2 ----3 ---- 4 ---- 5</text:p>
      <text:p text:style-name="P127">potpuno nezadovoljstvo <text:s text:c="34"/>potpuno zadovoljstvo</text:p>
      <text:p text:style-name="P128"/>
      <text:p text:style-name="P129"><text:s text:c="10"/>14. Točnost dolaska liječnika na posao i/ili pridržavanja radnog vremena:</text:p>
      <text:p text:style-name="P130"/>
      <text:p text:style-name="P131"><text:s text:c="36"/>1 ---- 2 ----3 ---- 4 ---- 5</text:p>
      <text:p text:style-name="P132">potpuno nezadovoljstvo <text:s text:c="33"/>potpuno zadovoljstvo</text:p>
      <text:p text:style-name="P133"/>
      <text:p text:style-name="P134"><text:s text:c="10"/>15. Dužina čekanja na pregled u čekaonici ambulante:</text:p>
      <text:p text:style-name="P135"/>
      <text:p text:style-name="P136"><text:s text:c="36"/>1 ---- 2 ----3 ---- 4 ---- 5</text:p>
      <text:p text:style-name="P137">potpuno nezadovoljstvo <text:s text:c="33"/>potpuno zadovoljstvo</text:p>
      <text:p text:style-name="P138"/>
      <text:p text:style-name="P139"><text:s text:c="10"/>16. Poštivanje zakazanog termina:</text:p>
      <text:p text:style-name="P140"/>
      <text:p text:style-name="P141"><text:s text:c="36"/>1 ---- 2 ----3 ---- 4 ---- 5</text:p>
      <text:p text:style-name="P142">potpuno nezadovoljstvo <text:s text:c="33"/>potpuno zadovoljstvo</text:p>
      <text:p text:style-name="P143"/>
      <text:p text:style-name="P144"><text:s text:c="10"/>17. Osiguranje brze usluge u slučaju hitnih zdravstvenih problema:</text:p>
      <text:p text:style-name="P145"/>
      <text:p text:style-name="P146"><text:s text:c="36"/>1 ---- 2 ----3 ---- 4 ---- 5</text:p>
      <text:p text:style-name="P147">potpuno nezadovoljstvo <text:s text:c="12"/><text:s text:c="21"/>potpuno zadovoljstvo</text:p>
      <text:p text:style-name="P148"/>
      <text:p text:style-name="P149"><text:s text:c="10"/>18. Osposobljenost liječnika za rad na računalu:</text:p>
      <text:p text:style-name="P150"/>
      <text:p text:style-name="P151"><text:s text:c="36"/>1---- 2 ----3 ---- 4 ---- 5</text:p>
      <text:p text:style-name="P152">potpuno nezadovoljstvo <text:s text:c="32"/>potpuno zadovoljstvo</text:p>
      <text:p text:style-name="P153"/>
      <text:p text:style-name="P154"><text:s text:c="10"/>19. Osposobljenost medicinske sestre za rad na računalu:</text:p>
      <text:p text:style-name="P155"/>
      <text:p text:style-name="P156"><text:s text:c="36"/>1 ---- 2 ----3 ---- 4 ---- 5</text:p>
      <text:p text:style-name="P157">potpuno nezadovoljstvo <text:s text:c="33"/>potpuno zadovoljstvo</text:p>
      <text:p text:style-name="P158"/>
      <text:p text:style-name="P159"><text:s text:c="10"/>20. Mogućnost savjetovanja o zdravstvenim problemima s medicinskom sestrom:</text:p>
      <text:p text:style-name="P160"/>
      <text:p text:style-name="P161"><text:s text:c="36"/>1 ---- 2 ----3 ---- 4 ---- 5</text:p>
      <text:p text:style-name="P162">potpuno nezadovoljstvo <text:s text:c="33"/>potpuno zadovoljstvo</text:p>
      <text:p text:style-name="P163"/>
      <text:p text:style-name="P164"><text:s text:c="10"/>21. Medicinska spretnost i znanje medicinske sestre:</text:p>
      <text:p text:style-name="P165"/>
      <text:p text:style-name="P166"><text:s text:c="17"/><text:s text:c="19"/>1---- 2 ----3 ---- 4 ---- 5</text:p>
      <text:p text:style-name="P167">potpuno nezadovoljstvo <text:s text:c="32"/>potpuno zadovoljstvo</text:p>
      <text:p text:style-name="P168"/>
      <text:p text:style-name="P169"/>
      <text:p text:style-name="P170"/>
      <text:p text:style-name="P171">22. Sposobnost medicinske sestre da prepozna prioritetne pacijente</text:p>
      <text:p text:style-name="P172"/>
      <text:p text:style-name="P173"><text:s text:c="37"/>1---- 2 ----3 ---- 4 ----<text:s/>5</text:p>
      <text:p text:style-name="P174">potpuno nezadovoljstvo <text:s text:c="33"/>potpuno zadovoljstvo</text:p>
      <text:p text:style-name="P175"/>
      <text:p text:style-name="P176">23. Za zaštitu svojih prava Vi ćete se obratiti:</text:p>
      <text:p text:style-name="P177"/>
      <text:p text:style-name="P178">1. Ravnatelju doma zdravlja</text:p>
      <text:p text:style-name="P179">2. Ministarstvu zdravstva i socijalne skrbi</text:p>
      <text:p text:style-name="P180">3. Pučkom pravobranitelju</text:p>
      <text:p text:style-name="P181">4. Udruzi za zaštitu prava<text:s/>pacijenata</text:p>
      <text:p text:style-name="P182">5. Hrvatskoj liječničkoj komori</text:p>
      <text:p text:style-name="P183">6. Hrvatskoj stomatološkoj komori</text:p>
      <text:p text:style-name="P184"/>
      <text:p text:style-name="P185"/>
      <text:p text:style-name="P186"/>
      <text:p text:style-name="P187"><text:span text:style-name="T188"><text:s/></text:span><text:span text:style-name="T189">ZAHVALJUJEMO NA SURADNJI I MOLIMO VAS DA POPUNJENI LISTIĆ POŠALJETE NA <text:s/>e-adresu:</text:span><text:span text:style-name="T190"><text:s/></text:span><text:a xlink:href="mailto:kvaliteta.dz@vip.hr" office:target-frame-name="_top" xlink:show="replace"><text:span text:style-name="T191">kvaliteta.dz@vip.hr</text:span></text:a></text:p>
      <text:p text:style-name="P192"/>
      <text:p text:style-name="P193"><text:span text:style-name="T194"><text:s/></text:span></text:p>
      <text:p text:style-name="P195"/>
      <text:p text:style-name="P196"/>
      <text:p text:style-name="P197"/>
      <text:p text:style-name="P198"><text:span text:style-name="T199">Napomena:<text:s/></text:span><text:span text:style-name="T200">Vaša je anon</text:span><text:span text:style-name="T201">imnost potpuno zajamčena</text:span><text:span text:style-name="T202">, a podaci iz ovog listića koristit će se isključivo u svrhu</text:span></text:p>
      <text:p text:style-name="P203"><text:span text:style-name="T204">poboljšanja kvalitete primarne zdravstvene zaštite i unaprjeđenja prava pacijenata.</text:span><text:span text:style-name="T205"><text:s text:c="1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TimesNewRoman,BoldItalic" svg:font-family="TimesNewRoman,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ško Miljanić</dc:creator>
    <meta:creation-date>2009-04-16T11:32:00Z</meta:creation-date>
    <dc:date>2016-08-26T07:13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01" meta:character-count="7367" meta:row-count="52" meta:non-whitespace-character-count="6280"/>
  </office:meta>
</office:document-meta>
</file>